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" fo:font-size="12pt" fo:font-weight="bold" officeooo:rsid="00918b61" officeooo:paragraph-rsid="009a7246" style:font-size-asian="12pt" style:font-weight-asian="bold" style:font-size-complex="12pt" style:font-weight-complex="bold"/>
    </style:style>
    <style:style style:name="P9" style:family="paragraph" style:parent-style-name="DICTAMEN" style:master-page-name="">
      <style:paragraph-properties fo:line-height="150%" style:page-number="auto"/>
      <style:text-properties officeooo:paragraph-rsid="009a724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18b61" officeooo:paragraph-rsid="0096889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rsid="00918b61" officeooo:paragraph-rsid="0096889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9d788b" officeooo:paragraph-rsid="009d788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918b61" officeooo:paragraph-rsid="0096889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18b61" officeooo:paragraph-rsid="0096889a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Verdana" fo:font-size="11pt" fo:font-weight="bold" officeooo:rsid="00918b61" officeooo:paragraph-rsid="0096889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c44e0" officeooo:paragraph-rsid="009c44e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04eba" officeooo:paragraph-rsid="00a04eba" style:font-size-asian="11pt" style:font-weight-asian="bold" style:font-size-complex="11pt" style:font-weight-complex="bold"/>
    </style:style>
    <style:style style:name="P18" style:family="paragraph" style:parent-style-name="TEXTO">
      <style:paragraph-properties fo:line-height="150%"/>
      <style:text-properties style:font-name="Verdana" fo:font-size="11pt" officeooo:paragraph-rsid="009a7246" style:font-size-asian="11pt" style:font-size-complex="11pt"/>
    </style:style>
    <style:style style:name="P19" style:family="paragraph" style:parent-style-name="TEXTO" style:master-page-name="PÁGINA_20_OFICIAL">
      <style:paragraph-properties fo:line-height="150%" style:page-number="auto"/>
      <style:text-properties style:font-name="Verdana" fo:font-size="11pt" fo:font-weight="bold" officeooo:paragraph-rsid="009a7246" style:font-size-asian="11pt" style:font-weight-asian="bold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9a7246" officeooo:paragraph-rsid="0096889a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style:font-name="Verdana" fo:font-size="11pt" officeooo:rsid="00336c51" style:font-size-asian="11pt" style:font-size-complex="11pt"/>
    </style:style>
    <style:style style:name="T5" style:family="text">
      <style:text-properties style:font-name="Verdana" fo:font-size="11pt" officeooo:rsid="009f3c5a" style:font-size-asian="11pt" style:font-size-complex="11pt"/>
    </style:style>
    <style:style style:name="T6" style:family="text">
      <style:text-properties officeooo:rsid="009a7246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a7246" style:font-weight-asian="bold" style:font-weight-complex="bold"/>
    </style:style>
    <style:style style:name="T9" style:family="text">
      <style:text-properties officeooo:rsid="00336c51"/>
    </style:style>
    <style:style style:name="T10" style:family="text">
      <style:text-properties officeooo:rsid="009d788b"/>
    </style:style>
    <style:style style:name="T11" style:family="text">
      <style:text-properties officeooo:rsid="009f3c5a"/>
    </style:style>
    <style:style style:name="T12" style:family="text">
      <style:text-properties officeooo:rsid="00a244c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<text:span text:style-name="T7">Diputadas y Diputados de Santa Fe</text:span>:</text:p>
      <text:p text:style-name="P9">La Comisión de Agricultura y Ganadería ha considerado el <text:span text:style-name="T7">proyecto de ley 4</text:span><text:span text:style-name="T8">4515</text:span><text:span text:style-name="T7"> -CD – </text:span><text:span text:style-name="T8">FP -PS</text:span><text:span text:style-name="T7"> </text:span><text:s/>- de los diputados,<text:span text:style-name="T6">Garibay, Corgniali, Pinotti</text:span><text:span text:style-name="T9">; <text:s/></text:span><text:span text:style-name="T6">por el cual se crea el Programa de </text:span><text:span text:style-name="T11">D</text:span><text:span text:style-name="T6">esarrollo del Sector Avícola, el que comprenderá toda su cadena producti</text:span><text:span text:style-name="T12">v</text:span><text:span text:style-name="T6">a;</text:span><text:span text:style-name="T4">y, por las razones expuestas en los fundamentos y las que podrá dar el miembro informante, esta Comisión aconseja la aprobac</text:span><text:span text:style-name="T5">ión del siguiente texto con modificaciones:</text:span></text:p>
      <text:p text:style-name="P8"><text:s/></text:p>
      <text:p text:style-name="P15"/>
      <text:p text:style-name="P13">LA LEGISLATURA DE LA PROVINCIA DE SANTA FE</text:p>
      <text:p text:style-name="P13">SANCIONA CON FUERZA DE</text:p>
      <text:p text:style-name="P13">LEY:</text:p>
      <text:p text:style-name="P13">FORTALECIMIENTO Y DESARROLLO DEL SECTOR AVÍCOLA DE LA PROVINCIA DE SANTA FE</text:p>
      <text:p text:style-name="P13"/>
      <text:p text:style-name="P13">Capítulo I</text:p>
      <text:p text:style-name="P13"/>
      <text:p text:style-name="P13">PROGRAMA DE DESARROLLO DEL SECTOR AGRÍCOLA</text:p>
      <text:p text:style-name="P13"/>
      <text:p text:style-name="P10"><text:span text:style-name="T7">A</text:span><text:span text:style-name="T8">RTICULO</text:span><text:span text:style-name="T7"> 1 -</text:span> Creación. Créase el "Programa de Desarrollo del Sector Avícola", el que comprenderá a toda su cadena productiva. La implementación del Programa estará a cargo de la Autoridad de Aplicación de la presente Ley.</text:p>
      <text:p text:style-name="P10"/>
      <text:p text:style-name="P10"><text:span text:style-name="T8">ARTICULO</text:span><text:span text:style-name="T7"> 2 -</text:span> Objetivo. El Programa creado en el artículo precedente tendrá por objeto las siguientes líneas de acción, sin perjuicio de otras que pudieran incorporarse en pos del desarrollo del sector productivo avícola:</text:p>
      <text:p text:style-name="P10">a) integrar la cadena de producción del sector avícola;</text:p>
      <text:p text:style-name="P10">b) diversificar la producción;</text:p>
      <text:p text:style-name="P10">c) mejorar la competitividad del sector;</text:p>
      <text:p text:style-name="P10">d) promover la instalación de nuevos emprendimientos productivos;<text:span text:style-name="T6">Y,</text:span></text:p>
      <text:p text:style-name="P10">e) aumentar las exportaciones.</text:p>
      <text:p text:style-name="P10"><text:soft-page-break/></text:p>
      <text:p text:style-name="P10"><text:span text:style-name="T8">ARTICULO</text:span><text:span text:style-name="T7"> 3 -</text:span> Beneficiarios. Serán beneficiarios del "Programa de Desarrollo del Sector Avícola" todos los eslabones que conforman a la cadena productiva avícola, entre ellos los que a continuación se detallan, sin perjuicio de otros que pudieran integrarse a través de la reglamentación:</text:p>
      <text:p text:style-name="P10">a) las granjas agrícolas de pollos;</text:p>
      <text:p text:style-name="P10">b) los establecimientos de producción ciclo completo, <text:span text:style-name="T10">poniendo especial atención a la importancia de la genética reproductiva provincial; </text:span></text:p>
      <text:p text:style-name="P10"><text:span text:style-name="T6">c</text:span>) los Frigoríficos;</text:p>
      <text:p text:style-name="P10">d) los nuevos emprendimientos destinado a la diversificación de producción en las granjas de pollos; <text:span text:style-name="T10">y,</text:span></text:p>
      <text:p text:style-name="P12">e) los establecimientos de producción <text:s/>de huevos y derivados.</text:p>
      <text:p text:style-name="P12"/>
      <text:p text:style-name="P13"/>
      <text:p text:style-name="P13">Capítulo II</text:p>
      <text:p text:style-name="P13">RECURSOS ESPECIFICOS</text:p>
      <text:p text:style-name="P11"/>
      <text:p text:style-name="P10"><text:span text:style-name="T8">ARTICULO</text:span><text:span text:style-name="T7"> 4 -</text:span> Fondo para el Desarrollo Avícola. Créase el FONDO ESPECIFICO PARA EL DESARROLLO DEL SECTOR AVICOLA, cuyo monto se establecerá en cada presupuesto anual y el que no podrá ser inferior al 2,5% del presupuesto otorgado al Ministerio de la Producción, Ciencia y Tecnología. El Fondo deberá ejecutarse exclusivamente para el desarrollo del sector avícola, pudiendo utilizarse en la realización de proyectos, estudios, misiones comerciales, incentivos al sector, entre otros.</text:p>
      <text:p text:style-name="P10"/>
      <text:p text:style-name="P10"><text:span text:style-name="T8">ARTICULO</text:span><text:span text:style-name="T7"> 5 -</text:span> Promoción del financiamiento al sector avícola. Autorízase al Poder Ejecutivo a instrumentar regímenes de bonificación de tasas de interés y de los costos para la obtención de garantías otorgadas por Sociedades de Garantías Recíprocas con destino a la promoción del crédito al sector empresario avícola de la Provincia de Santa Fe. Facúltase al Poder Ejecutivo a suscribir los instrumentos necesarios para el cumplimiento de los fines establecidos en el presente artículo.</text:p>
      <text:p text:style-name="P10"/>
      <text:p text:style-name="P20"><text:soft-page-break/></text:p>
      <text:p text:style-name="P10"><text:span text:style-name="T8">ARTICULO</text:span><text:span text:style-name="T7"> 6 - </text:span>Incentivos y promoción para la inversión avícola. Autorízase al Poder Ejecutivo a establecer un régimen de promoción a las inversiones que se realicen en el sector avícola, el que podrá contemplar reducciones, totales o parciales, y/o diferimientos de los tributos provinciales que les correspondieren por un plazo máximo de hasta diez años.</text:p>
      <text:p text:style-name="P10"/>
      <text:p text:style-name="P13">Capítulo III</text:p>
      <text:p text:style-name="P13"/>
      <text:p text:style-name="P13">MESA AVÍCOLA PROVINCIAL<text:span text:style-name="T6">ARTICULO</text:span> 3 -</text:p>
      <text:p text:style-name="P11"/>
      <text:p text:style-name="P10"><text:span text:style-name="T8">ARTICULO</text:span><text:span text:style-name="T7"> 7 - </text:span>Mesa Avícola. Créase la Mesa Avícola Provincial con la finalidad de proponer a la Autoridad de Aplicación políticas activas para el desarrollo y la innovación de la cadena de producción avícola, así como para consensuar y poner en funcionamiento un plan estratégico específico para el sector.</text:p>
      <text:p text:style-name="P10">El plan estratégico mencionado deberá contemplar los siguientes ejes:</text:p>
      <text:p text:style-name="P10">a) estímulo de nuevas inversiones;</text:p>
      <text:p text:style-name="P10">b) infraestructura en tecnología de los mataderos;</text:p>
      <text:p text:style-name="P10">c) sustitución de importaciones;</text:p>
      <text:p text:style-name="P10">d) capacitación laboral, incluyendo aspectos técnicos y de gerencia miento;</text:p>
      <text:p text:style-name="P10">e) estudio de mercados locales e internacionales;</text:p>
      <text:p text:style-name="P10">f) asesoramiento en planes de negocios de nuevos productos;</text:p>
      <text:p text:style-name="P10">g) marca Santa Fe Avícola;<text:span text:style-name="T6">y,</text:span></text:p>
      <text:p text:style-name="P10">h) mejora de la Sanidad animal.</text:p>
      <text:p text:style-name="P10"/>
      <text:p text:style-name="P10"><text:span text:style-name="T7">A</text:span><text:span text:style-name="T8">RTICULO</text:span><text:span text:style-name="T7"> 8 -</text:span> Mesa Avícola. Integración. La Mesa así creada se integrará con un Coordinador designado por la Autoridad de Aplicación y con la participación de representantes de instituciones con injerencia en diferentes aspectos de la cadena productiva avícola, a saber:</text:p>
      <text:p text:style-name="P10">1. Agencia Santafesina de Seguridad Alimentaria (ASSAL);</text:p>
      <text:p text:style-name="P10">2. Servicio Nacional de Sanidad y Calidad Agroalimentaria (SENASA);</text:p>
      <text:p text:style-name="P10">3. Cámara Avícola Santafesina;</text:p>
      <text:p text:style-name="P10"><text:soft-page-break/>4. Instituto Nacional de Tecnología Agropecuaria (INTA);</text:p>
      <text:p text:style-name="P10"><text:span text:style-name="T6">5</text:span>. Bolsas de Comercio de Rosario y Santa Fe;</text:p>
      <text:p text:style-name="P10">6. Federación Industrial de Santa Fe (FISFE);</text:p>
      <text:p text:style-name="P10">7. Entidades Rurales;</text:p>
      <text:p text:style-name="P10">8. Universidades públicas y privadas de la región;<text:span text:style-name="T10">y,</text:span></text:p>
      <text:p text:style-name="P12">9. Representantes de los trabajadores de la cadena avícola</text:p>
      <text:p text:style-name="P10">Cada una de las instituciones designará un miembro titular y un suplente, debiendo elevar su propuesta a la Autoridad de Aplicación. Los respectivos mandatos se extenderán por el período de un (1) año, y serán renovables indefinidamente por períodos iguales. El desempeño de estas funciones será de carácter honorario.</text:p>
      <text:p text:style-name="P10"/>
      <text:p text:style-name="P10"><text:span text:style-name="T8">ARTICULO</text:span><text:span text:style-name="T7"> 9 -</text:span> Funcionamiento. La Mesa Avícola Provincial será convocada por el Coordinador designado por la Autoridad de Aplicación, y debiendo reunirse bimestralmente, como mínimo, a los fines del tratamiento de los temas inherentes al funcionamiento de la misma y las líneas de acción propuestas. La Mesa podrá además invitar a participar, en forma ocasional o regular, de las reuniones plenarias y Comisiones de Trabajo que se formen, a personas y/o representantes de distintas instituciones, en función de los aportes que estas pudieran realizar en relación a las temáticas que se consideren prioritarias.</text:p>
      <text:p text:style-name="P10"/>
      <text:p text:style-name="P10"><text:span text:style-name="T7">A</text:span><text:span text:style-name="T8">RTICULO</text:span><text:span text:style-name="T7"> 10 - </text:span>Mesa Aví<text:span text:style-name="T6">c</text:span>ola. Funciones. Serán funciones de la Mesa Avícola Provincial, las siguientes, sin perjuicio de otras derivadas de su objeto:</text:p>
      <text:p text:style-name="P10"/>
      <text:p text:style-name="P10">a) proponer modificaciones de la normativa vigente para el sector;</text:p>
      <text:p text:style-name="P10">b) emitir opinión sobre las políticas, programas y acciones institucionales de Desarrollo Avícola;</text:p>
      <text:p text:style-name="P10"><text:span text:style-name="T6">c</text:span>) participar y proponer a la Autoridad de Aplicación líneas de acción para el desarrollo del "Programa de Desarrollo del Sector Avícola";</text:p>
      <text:p text:style-name="P10">d) difundir los programas y las acciones institucionales vinculados con el Desarrollo Avícola;</text:p>
      <text:p text:style-name="P10"><text:soft-page-break/></text:p>
      <text:p text:style-name="P10">e) proponer medidas para aumentar la competitividad y asegurar la sustentabilidad de la actividad avícola a partir de la mejora en la eficiencia en toda la cadena de los productos;</text:p>
      <text:p text:style-name="P10">f) intercambiar experiencias de Desarrollo Avícola de los distintos niveles de gestión -local, regional, provincial y nacional;</text:p>
      <text:p text:style-name="P10">g) avanzar progresivamente en aras de la mejora del posicionamiento de los productos el mercado interno y externo;<text:span text:style-name="T6">y,</text:span></text:p>
      <text:p text:style-name="P10">h) representación del sector ante organismos nacionales;</text:p>
      <text:p text:style-name="P10">Los dictámenes, decisiones y/o recomendaciones que se adopten en el ámbito de la Mesa Avícola Provincial, no tendrán carácter vinculante, sino que serán elevados a los fines de su consideración por la Autoridad de Aplicación.</text:p>
      <text:p text:style-name="P10"/>
      <text:p text:style-name="P13">Capítulo IV</text:p>
      <text:p text:style-name="P13">DISPOSICIONES GENERALES Y COMPLEMENTARIAS</text:p>
      <text:p text:style-name="P13"/>
      <text:p text:style-name="P10"><text:span text:style-name="T7">A</text:span><text:span text:style-name="T8">RTICULO</text:span><text:span text:style-name="T7"> 11 -</text:span> Autoridad de Aplicación. El Ministerio de la Producción, Ciencia y Tecnología será la Autoridad de aplicación de la presente, teniendo a su cargo la coordinación del Programa creado por el artículo 1 °, como asimismo la Coordinación de la Mesa Provincial Avícola.</text:p>
      <text:p text:style-name="P10"/>
      <text:p text:style-name="P10"><text:span text:style-name="T8">ARTICULO</text:span><text:span text:style-name="T7"> 12 -</text:span> Partidas presupuestarias. Modificación. Autorízase al Poder Ejecutivo a realizar las modificaciones presupuestarias necesarias para habilitar o reasignar las partidas con que se atenderán los gastos que se deriven de la aplicación de la presente Ley.</text:p>
      <text:p text:style-name="P10"/>
      <text:p text:style-name="P10"><text:span text:style-name="T7">A</text:span><text:span text:style-name="T8">RTICULO</text:span><text:span text:style-name="T7"> 13 - </text:span>Reglamentación. El Poder Ejecutivo deberá reglamentar la presente ley en un plazo de 180 días, previa intervención de la Autoridad de Aplicación.</text:p>
      <text:p text:style-name="P10"/>
      <text:p text:style-name="P10"><text:span text:style-name="T7">Artículo 14 -</text:span> Comuníquese al Poder Ejecutivo.</text:p>
      <text:p text:style-name="P10"/>
      <text:p text:style-name="P16"><text:soft-page-break/>Sala de la Comisión en Zoom, <text:span text:style-name="T10">22 de septiembre 2021.</text:span></text:p>
      <text:p text:style-name="P16"/>
      <text:p text:style-name="P17">Firmantes</text:p>
      <text:p text:style-name="P17">Gonzalez- Pinotti – Senn – Ulieldin.</text:p>
      <text:p text:style-name="P14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6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10M17S</meta:editing-duration>
    <meta:editing-cycles>7</meta:editing-cycles>
    <meta:generator>LibreOffice/7.0.4.2$Linux_X86_64 LibreOffice_project/00$Build-2</meta:generator>
    <meta:print-date>2021-09-22T11:37:10.732931509</meta:print-date>
    <dc:date>2021-09-23T09:00:48.108521083</dc:date>
    <meta:document-statistic meta:table-count="0" meta:image-count="1" meta:object-count="0" meta:page-count="6" meta:paragraph-count="74" meta:word-count="1222" meta:character-count="8065" meta:non-whitespace-character-count="6908"/>
  </office:meta>
</office:document-meta>
</file>